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3" svg:font-family="Arial" style:font-family-generic="swiss"/>
    <style:font-face style:name="SimSun" svg:font-family="SimSun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559bca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fb060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fb060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559bca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5a25" officeooo:paragraph-rsid="004fb060" fo:background-color="transparent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0abf3" officeooo:paragraph-rsid="004fb060" fo:background-color="transparent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4fb060" fo:background-color="transparent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4fb060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background-color="transparen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559bca" style:font-name-asian="Verdana1" style:font-size-asian="12pt" style:font-weight-asian="bold" style:font-name-complex="Verdana1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4fb060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559bca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5a684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2pt" fo:font-style="italic" style:font-name-asian="Arial2" style:font-size-asian="12pt" style:font-style-asian="italic" style:font-name-complex="Arial2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small-caps"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2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559bca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>
      <style:paragraph-properties fo:margin-top="0cm" fo:margin-bottom="0.3cm" loext:contextual-spacing="false" fo:text-align="center" style:justify-single-word="false" fo:padding="0cm" fo:border="none"/>
      <style:text-properties fo:font-variant="small-caps"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24" style:family="paragraph" style:parent-style-name="Standard">
      <style:paragraph-properties fo:margin-top="0cm" fo:margin-bottom="0.3cm" loext:contextual-spacing="false" fo:text-align="center" style:justify-single-word="false" fo:padding="0cm" fo:border="none"/>
      <style:text-properties fo:font-variant="small-caps" fo:color="#000000" style:font-name="Verdana" fo:font-size="12pt" fo:font-weight="bold" officeooo:paragraph-rsid="0003750a" style:font-name-asian="Verdana1" style:font-size-asian="12pt" style:font-weight-asian="bold" style:font-name-complex="Verdana1" style:font-size-complex="12pt"/>
    </style:style>
    <style:style style:name="P25" style:family="paragraph" style:parent-style-name="Standard">
      <style:paragraph-properties fo:margin-top="0cm" fo:margin-bottom="0.3cm" loext:contextual-spacing="false" fo:text-align="center" style:justify-single-word="false" fo:padding="0cm" fo:border="none"/>
      <style:text-properties fo:font-variant="small-caps" fo:color="#000000" style:font-name="Verdana" fo:font-size="12pt" fo:font-weight="bold" officeooo:rsid="0003750a" style:font-name-asian="Verdana1" style:font-size-asian="12pt" style:font-weight-asian="bold" style:font-name-complex="Verdana1" style:font-size-complex="12pt"/>
    </style:style>
    <style:style style:name="P26" style:family="paragraph" style:parent-style-name="Standard">
      <style:paragraph-properties fo:margin-top="0cm" fo:margin-bottom="0.3cm" loext:contextual-spacing="false" fo:text-align="center" style:justify-single-word="false" fo:padding="0cm" fo:border="none"/>
      <style:text-properties fo:font-variant="small-caps" fo:color="#000000" style:font-name="Verdana" fo:font-size="12pt" fo:font-weight="bold" officeooo:rsid="0003750a" officeooo:paragraph-rsid="0003750a" style:font-name-asian="Verdana1" style:font-size-asian="12pt" style:font-weight-asian="bold" style:font-name-complex="Verdana1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5edc63" officeooo:paragraph-rsid="005edc63" style:font-name-asian="Verdana1" style:font-size-asian="11pt" style:font-weight-asian="bold" style:font-name-complex="Verdana1" style:font-size-complex="11pt"/>
    </style:style>
    <style:style style:name="P28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style:font-name-asian="Verdana1" style:font-size-asian="11pt" style:font-name-complex="Verdana1" style:font-size-complex="11pt" style:font-weight-complex="bold"/>
    </style:style>
    <style:style style:name="T3" style:family="text">
      <style:text-properties style:font-name="Verdana" fo:font-size="11pt" officeooo:rsid="00395d03" style:font-name-asian="Verdana1" style:font-size-asian="11pt" style:font-name-complex="Verdana1" style:font-size-complex="11pt" style:font-weight-complex="bold"/>
    </style:style>
    <style:style style:name="T4" style:family="text">
      <style:text-properties style:font-name="Verdana" fo:font-size="11pt" officeooo:rsid="005a684c" style:font-name-asian="Verdana1" style:font-size-asian="11pt" style:font-name-complex="Verdana1" style:font-size-complex="11pt" style:font-weight-complex="bold"/>
    </style:style>
    <style:style style:name="T5" style:family="text">
      <style:text-properties style:font-name="Verdana" fo:font-size="11pt" officeooo:rsid="0007a471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0813ca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officeooo:rsid="0012e97c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32bd8d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48dd56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4b38c2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officeooo:rsid="000bd2f9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3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" fo:font-size="11pt" fo:font-weight="bold" officeooo:rsid="00399cb6" style:font-name-asian="Verdana1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" fo:font-size="11pt" fo:font-weight="bold" officeooo:rsid="002fd1ee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" fo:font-size="11pt" fo:font-weight="bold" officeooo:rsid="002fd1ee" style:font-name-asian="Verdana1" style:font-size-asian="11pt" style:font-weight-asian="bold" style:font-name-complex="Verdana1" style:font-size-complex="11pt"/>
    </style:style>
    <style:style style:name="T17" style:family="text">
      <style:text-properties style:font-name="Verdana" fo:font-size="11pt" fo:font-weight="bold" officeooo:rsid="0051cc60" style:font-name-asian="Verdana1" style:font-size-asian="11pt" style:font-weight-asian="bold" style:font-name-complex="Verdana1" style:font-size-complex="11pt"/>
    </style:style>
    <style:style style:name="T18" style:family="text">
      <style:text-properties style:font-name="Verdana" fo:font-size="11pt" fo:font-weight="bold" officeooo:rsid="0053cb3c" style:font-name-asian="Verdana1" style:font-size-asian="11pt" style:font-weight-asian="bold" style:font-name-complex="Verdana1" style:font-size-complex="11pt"/>
    </style:style>
    <style:style style:name="T19" style:family="text">
      <style:text-properties style:font-name="Verdana" fo:font-size="11pt" fo:font-weight="bold" officeooo:rsid="002dc364" fo:background-color="transparent" loext:char-shading-value="0" style:font-name-asian="Verdana1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" fo:font-size="11pt" fo:font-weight="normal" officeooo:rsid="00399cb6" style:font-name-asian="Verdana1" style:font-size-asian="11pt" style:font-weight-asian="normal" style:font-name-complex="Verdana1" style:font-size-complex="11pt" style:font-weight-complex="normal"/>
    </style:style>
    <style:style style:name="T22" style:family="text">
      <style:text-properties style:font-name="Verdana" fo:font-size="11pt" fo:font-weight="normal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3" style:family="text">
      <style:text-properties style:font-name="Verdana" fo:font-size="11pt" fo:font-weight="normal" officeooo:rsid="000813ca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4" style:family="text">
      <style:text-properties style:font-name="Verdana" fo:font-size="11pt" fo:font-weight="normal" officeooo:rsid="00282862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5" style:family="text">
      <style:text-properties style:font-name="Verdana" fo:font-size="11pt" fo:font-weight="normal" officeooo:rsid="00225ee6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6" style:family="text">
      <style:text-properties style:font-name="Verdana" fo:font-size="11pt" fo:font-weight="normal" officeooo:rsid="0024d74b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7" style:family="text">
      <style:text-properties style:font-name="Verdana" fo:font-size="11pt" fo:font-weight="normal" officeooo:rsid="0020abf3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8" style:family="text">
      <style:text-properties style:font-name="Verdana" fo:font-size="11pt" fo:font-weight="normal" officeooo:rsid="002bcb46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9" style:family="text">
      <style:text-properties style:font-name="Verdana" fo:font-size="11pt" fo:font-weight="normal" officeooo:rsid="002d53e2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30" style:family="text">
      <style:text-properties style:font-name="Verdana" fo:font-size="11pt" fo:font-weight="normal" officeooo:rsid="002f8d83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31" style:family="text">
      <style:text-properties style:font-name="Verdana" fo:font-size="11pt" fo:font-weight="normal" officeooo:rsid="002dc364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32" style:family="text">
      <style:text-properties style:font-name="Verdana" fo:font-size="11pt" fo:font-weight="normal" officeooo:rsid="0048dd56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33" style:family="text">
      <style:text-properties style:font-name="Verdana" fo:font-size="11pt" fo:font-weight="normal" officeooo:rsid="005a684c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34" style:family="text">
      <style:text-properties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font-name="Verdana" fo:font-size="11pt" fo:background-color="transparent" loext:char-shading-value="0" style:font-name-asian="Verdana1" style:font-size-asian="11pt" style:font-name-complex="Verdana1" style:font-size-complex="11pt"/>
    </style:style>
    <style:style style:name="T36" style:family="text">
      <style:text-properties style:font-name="Verdana" fo:font-size="11pt" officeooo:rsid="0007a471" fo:background-color="transparent" loext:char-shading-value="0" style:font-name-asian="Verdana1" style:font-size-asian="11pt" style:font-name-complex="Verdana1" style:font-size-complex="11pt"/>
    </style:style>
    <style:style style:name="T37" style:family="text">
      <style:text-properties style:font-name="Verdana" fo:font-size="11pt" officeooo:rsid="0012e97c" fo:background-color="transparent" loext:char-shading-value="0" style:font-name-asian="Verdana1" style:font-size-asian="11pt" style:font-name-complex="Verdana1" style:font-size-complex="11pt"/>
    </style:style>
    <style:style style:name="T38" style:family="text">
      <style:text-properties style:font-name="Verdana" fo:font-size="11pt" officeooo:rsid="00165a25" fo:background-color="transparent" loext:char-shading-value="0" style:font-name-asian="Verdana1" style:font-size-asian="11pt" style:font-name-complex="Verdana1" style:font-size-complex="11pt"/>
    </style:style>
    <style:style style:name="T39" style:family="text">
      <style:text-properties style:font-name="Verdana" fo:font-size="11pt" officeooo:rsid="00463b21" fo:background-color="transparent" loext:char-shading-value="0" style:font-name-asian="Verdana1" style:font-size-asian="11pt" style:font-name-complex="Verdana1" style:font-size-complex="11pt"/>
    </style:style>
    <style:style style:name="T40" style:family="text">
      <style:text-properties style:font-name="Verdana" fo:font-size="11pt" officeooo:rsid="001a8a07" fo:background-color="transparent" loext:char-shading-value="0" style:font-name-asian="Verdana1" style:font-size-asian="11pt" style:font-name-complex="Verdana1" style:font-size-complex="11pt"/>
    </style:style>
    <style:style style:name="T41" style:family="text">
      <style:text-properties style:font-name="Verdana" fo:font-size="11pt" officeooo:rsid="003473f7" fo:background-color="transparent" loext:char-shading-value="0" style:font-name-asian="Verdana1" style:font-size-asian="11pt" style:font-name-complex="Verdana1" style:font-size-complex="11pt"/>
    </style:style>
    <style:style style:name="T42" style:family="text">
      <style:text-properties style:font-name="Verdana" fo:font-size="11pt" officeooo:rsid="0032bd8d" fo:background-color="transparent" loext:char-shading-value="0" style:font-name-asian="Verdana1" style:font-size-asian="11pt" style:font-name-complex="Verdana1" style:font-size-complex="11pt"/>
    </style:style>
    <style:style style:name="T43" style:family="text">
      <style:text-properties style:font-name="Verdana" fo:font-size="11pt" fo:background-color="transparent" loext:char-shading-value="0" style:font-name-asian="Verdana1" style:font-size-asian="11pt" style:font-name-complex="Verdana1" style:font-size-complex="11pt" style:font-weight-complex="bold"/>
    </style:style>
    <style:style style:name="T4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5" style:family="text">
      <style:text-properties style:font-name="Verdana" fo:font-size="12pt" fo:font-weight="bold" officeooo:rsid="004cee67" style:font-name-asian="Verdana1" style:font-size-asian="12pt" style:font-weight-asian="bold" style:font-name-complex="Verdana1" style:font-size-complex="12pt"/>
    </style:style>
    <style:style style:name="T46" style:family="text">
      <style:text-properties officeooo:rsid="00399cb6"/>
    </style:style>
    <style:style style:name="T47" style:family="text">
      <style:text-properties officeooo:rsid="0041910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4"/>
      <text:p text:style-name="P14"/>
      <text:p text:style-name="P14">Diputadas y Diputados de Santa Fe:</text:p>
      <text:p text:style-name="P20"/>
      <text:p text:style-name="P16"><text:span text:style-name="T1">La Comisión de Medio Ambiente y Recursos Naturales ha considerado el </text:span><text:span text:style-name="T12">Proyecto de Ley Nº 39201 CD – FP - PS, </text:span><text:span text:style-name="T1">autoría de la diputada CORGNIALI, por el cual se declara de interés provincial la prevención y lucha contra incendios en zonas rurales, bosques nativos y áreas naturales protegidas de cualquier índole; y, por las razones expuestas en los fundamentos y las que podrá dar el miembro informante, esta Comisión aconseja la aprobación del siguiente texto con modificaciones:</text:span></text:p>
      <text:p text:style-name="P21"/>
      <text:p text:style-name="P23">LA LEGISLATURA DE LA PROVINCIA DE SANTA FE</text:p>
      <text:p text:style-name="P23">SANCIONA CON FUERZA DE</text:p>
      <text:p text:style-name="P23">L E Y :</text:p>
      <text:p text:style-name="P25"/>
      <text:p text:style-name="P26">PREVENCIÓN DE INCENDIOS EN ZONAS RURALES, BOSQUES,</text:p>
      <text:p text:style-name="P26"><text:s/>ISLAS Y ÁREAS NATURALES <text:span text:style-name="T47">PROTEGIDAS</text:span></text:p>
      <text:p text:style-name="P24"/>
      <text:p text:style-name="P17"><text:span text:style-name="T12">ARTÍCULO 1 – Objeto. </text:span><text:span text:style-name="T1">Declárase de interés provincial la prevención y lucha contra incendios en zonas rurales, bosques nativos, </text:span><text:span text:style-name="T22">cultivados o implantados, islas </text:span><text:span text:style-name="T1">y áreas naturales protegidas de cualquier índole.</text:span></text:p>
      <text:p text:style-name="P7"/>
      <text:p text:style-name="P17"><text:span text:style-name="T12">ARTÍCULO 2 –</text:span><text:span text:style-name="T1"> </text:span><text:span text:style-name="T12">Finalidad.</text:span><text:span text:style-name="T1"> La presente ley tiene por finalidad propiciar y promover programas y acciones destinados a la prevención o atención de fenómenos, siniestros y catástrofes </text:span><text:span text:style-name="T36">provocados por incendios</text:span><text:span text:style-name="T5"> </text:span><text:span text:style-name="T1">por causas naturales o humanas.</text:span></text:p>
      <text:p text:style-name="P7"/>
      <text:p text:style-name="P17"><text:soft-page-break/><text:span text:style-name="T12">ARTÍCULO 3 – Programa. </text:span><text:span text:style-name="T1">Créase el programa provincial de prevención de incendios en zonas rurales, bosques nativos, </text:span><text:span text:style-name="T22">cultivados o implantados, islas </text:span><text:span text:style-name="T1">y áreas naturales protegidas, que para su elaboración la Autoridad de Aplicación deberá:</text:span></text:p>
      <text:p text:style-name="P4">a) promover, auspiciar u organizar estudios técnicos apropiados para conocer el comportamiento del fuego en nuestros sistemas naturales, evitar siniestros y recuperar los predios afectados en caso de corresponder; </text:p>
      <text:p text:style-name="P3"/>
      <text:p text:style-name="P16"><text:span text:style-name="T1">b) impulsar programas de extensión rural y de educación, incluyendo contenidos sobre el tema en los programas de estudio, </text:span><text:span text:style-name="T6">con</text:span><text:span text:style-name="T22"> énfasis en escuelas de nivel medio, terciario y universitario, orientadas hacia la producción agropecuaria </text:span><text:span text:style-name="T23">y forestal</text:span><text:span text:style-name="T22">;</text:span></text:p>
      <text:p text:style-name="P13"/>
      <text:p text:style-name="P3">c) coordinar con distintas áreas de gobierno todas las acciones tendientes a estructurar el programa provincial de lucha contra incendios;</text:p>
      <text:p text:style-name="P3"/>
      <text:p text:style-name="P16"><text:span text:style-name="T1">d) autorizar, a modo de excepción, la utilización del fuego en quemas controladas y prescriptas. En ningún caso dicha autorización podrá recaer en </text:span><text:span text:style-name="T22">bosques nativos, cultivados o implantados, islas y áreas naturales protegidas;</text:span></text:p>
      <text:p text:style-name="P3"/>
      <text:p text:style-name="P3">e) establecer por vía reglamentaria las condiciones en que deberá realizarse la quema prescripta y controlada, la autorización que en cada caso haya de solicitarse, y los sitios y momentos en que la misma será limitada o prohibida;</text:p>
      <text:p text:style-name="P3"/>
      <text:p text:style-name="P3">f) promover la suscripción de convenios interprovinciales o con entidades educacionales, empresarias, comerciales, administrativas o privadas y organismos de investigación de orden nacional, provincial o municipal, en orden a la consecución de los fines de la presente ley; </text:p>
      <text:p text:style-name="P3"/>
      <text:p text:style-name="P3">g) realizar campañas de capacitación y difusión; y,</text:p>
      <text:p text:style-name="P3"/>
      <text:p text:style-name="P17"><text:soft-page-break/><text:span text:style-name="T1">h) desarrollar un programa de investigación y experimentación en prevención, lucha y consecuencia</text:span><text:span text:style-name="T11">s</text:span><text:span text:style-name="T1"> de incendios.</text:span></text:p>
      <text:p text:style-name="P7"/>
      <text:p text:style-name="P17"><text:span text:style-name="T12">ARTÍCULO 4 – Prohibición. </text:span><text:span text:style-name="T1">Prohíbese la quema como herramienta de manejo, salvo autorización de la Autoridad de Aplicación, que establecerá por reglamento condiciones, límites geográficos, oportunidad, y controlará su ejecución y posterior tratamiento del suelo. El uso del fuego en violación a esta norma dará lugar a las sanciones previstas en la presente ley y <text:s/>normativas complementarias.</text:span></text:p>
      <text:p text:style-name="P7"/>
      <text:p text:style-name="P17"><text:span text:style-name="T12">ARTÍCULO 5 – Denuncia. </text:span><text:span text:style-name="T1">Toda persona que tenga conocimiento de la existencia de un foco ígneo que pueda producir o haya producido un incendio </text:span><text:span text:style-name="T7">en </text:span><text:span text:style-name="T37">zona</text:span><text:span text:style-name="T35"> rural, bosques nativos, </text:span><text:span text:style-name="T22">cultivados o implantados, islas </text:span><text:span text:style-name="T35">y áreas naturales protegidas de cualquier índole, </text:span><text:span text:style-name="T1">está obligada a formular inmediatamente la denuncia a la autoridad más próxima, </text:span><text:span text:style-name="T35">y ésta última a receptarla </text:span><text:span text:style-name="T38">y comunicarla </text:span><text:span text:style-name="T39">con urgente despacho </text:span><text:span text:style-name="T38">a las autoridades competentes.</text:span></text:p>
      <text:p text:style-name="P9"/>
      <text:p text:style-name="P17"><text:span text:style-name="T12">ARTÍCULO 6 – Protección </text:span><text:span text:style-name="T17">c</text:span><text:span text:style-name="T12">ivil. </text:span><text:span text:style-name="T1">Cuando se detecte un incendio en zonas rurales, bosques nativos, </text:span><text:span text:style-name="T22">cultivados o implantados, islas o áreas naturales protegidas </text:span><text:span text:style-name="T1">ante la necesidad de coordinar las acciones para combatirlo, todos los organismos convocados y los que voluntariamente asistan a sofocarlo, incluyendo la Autoridad de Aplicación de la presente ley, actuarán bajo autoridad de la Secretaria de Protección Civil, o el organismo que en el futur</text:span><text:span text:style-name="T35">o l</text:span><text:span text:style-name="T40">a</text:span><text:span text:style-name="T35"> r</text:span><text:span text:style-name="T1">eemplace.</text:span></text:p>
      <text:p text:style-name="P7"/>
      <text:p text:style-name="P17"><text:span text:style-name="T12">ARTÍCULO 7 – Acceso a los predios. </text:span><text:span text:style-name="T24">Los propietarios, arrendatarios, aparceros, usufructuarios y ocupantes a cualquier título, deberán permitir el acceso a sus predios a inspectores, personal de trabajo y administrativos a la orden de la Autoridad de Aplicación </text:span><text:span text:style-name="T25">en cumplimiento de sus funciones. </text:span><text:span text:style-name="T26">Asimismo, p</text:span><text:span text:style-name="T27">odrá</text:span><text:span text:style-name="T28">n</text:span><text:span text:style-name="T27"> ingresar sin notificación a fin de evitar o remover la causa de un riesgo, peligro o daño inminente, siempre que las circunstancias lo justifiquen y sin exceder los límites razonables para ello, </text:span><text:span text:style-name="T29">pudiendo </text:span><text:span text:style-name="T27">en este caso solicitar el auxilio de la fuerza pública.</text:span></text:p>
      <text:p text:style-name="P10"><text:soft-page-break/></text:p>
      <text:p text:style-name="P17"><text:span text:style-name="T19">ARTÍCULO 8 – Orden judicial. </text:span><text:span text:style-name="T25">En caso de </text:span><text:span text:style-name="T28">negativa </text:span><text:span text:style-name="T30">del </text:span><text:span text:style-name="T31">acceso a los predios por parte de los </text:span><text:span text:style-name="T24">propietarios, arrendatarios, aparceros, usufructuarios y ocupantes a cualquier título, </text:span><text:span text:style-name="T31">la Autoridad de Aplicación </text:span><text:span text:style-name="T25">requerirá la respectiva orden de allanamiento de </text:span><text:span text:style-name="T32">la autoridad judicial competente</text:span><text:span text:style-name="T25">, quien deberá acordarla sin más trámite </text:span><text:span text:style-name="T28">y con habilitación de días y horas</text:span><text:span text:style-name="T25">, autorizando el uso de la fuerza pública, si fuera necesario.</text:span></text:p>
      <text:p text:style-name="P7"/>
      <text:p text:style-name="P17"><text:span text:style-name="T12">ARTÍCULO </text:span><text:span text:style-name="T16">9</text:span><text:span text:style-name="T12"> – Evaluación de daños. </text:span><text:span text:style-name="T1">Una vez finalizado el fuego, la Autoridad de Aplicación deberá realizar la evaluación del daño y aplicará, de acuerdo con la legislación vigente, un plan de recuperación de suelos</text:span><text:span text:style-name="T35">,</text:span><text:span text:style-name="T22"> </text:span><text:span text:style-name="T34">del sustrato vegetal </text:span><text:span text:style-name="T22">y de reforestación si correspondiere,</text:span><text:span text:style-name="T1"> e incorporará a es</text:span><text:span text:style-name="T9">os</text:span><text:span text:style-name="T1"> predios a las acciones de prevención.</text:span></text:p>
      <text:p text:style-name="P7"/>
      <text:p text:style-name="P17"><text:span text:style-name="T12">ARTÍCULO </text:span><text:span text:style-name="T16">10</text:span><text:span text:style-name="T12"> – Autoridad de </text:span><text:span text:style-name="T18">a</text:span><text:span text:style-name="T12">plicación. </text:span><text:span text:style-name="T1">Es Autoridad de Aplicación de la presente el Ministerio de Ambiente y Cambio Climático, o el organismo que en el futuro lo reemplace.</text:span></text:p>
      <text:p text:style-name="P7"/>
      <text:p text:style-name="P17"><text:span text:style-name="T12">ARTÍCULO 1</text:span><text:span text:style-name="T16">1</text:span><text:span text:style-name="T12"> - Poder de policía administrativo. </text:span><text:span text:style-name="T1">La Autoridad de Aplicación ejerce la actividad de policía administrativa para llevar adelante la gestión del presente programa, y ejecutar cada uno de los actos que se autorizan o mandan realizar con expresa atribución de potestades, facultades y deberes a los efectos del efectivo cumplimiento de esta ley y de los reglamentos que en consecuencia se dicten. </text:span></text:p>
      <text:p text:style-name="P7"/>
      <text:p text:style-name="P17"><text:span text:style-name="T12">ARTÍCULO 1</text:span><text:span text:style-name="T16">2</text:span><text:span text:style-name="T12"> - Atribuciones, potestades, facultades y deberes. </text:span><text:span text:style-name="T1">Para el cumplimiento de sus fines esta ley le atribuye a la Autoridad de Aplicación, potestades, facultades y deberes, para actuar, declarar y reglamentar, por lo que podrá y, en su caso, deberá otorgar autorizaciones o permisos, y aplicar las sanciones sin perjuicio de las demás sanciones previstas en la normativa vigente.</text:span></text:p>
      <text:p text:style-name="P7"/>
      <text:p text:style-name="P18"><text:soft-page-break/><text:span text:style-name="T12">ARTÍCULO 1</text:span><text:span text:style-name="T16">3</text:span><text:span text:style-name="T12"> – Sanciones. </text:span><text:span text:style-name="T1">El incumplimiento de cualquier obligación o la comisión de infracciones establecidas en la presente hará pasible a la persona infractora de las sanciones previstas en la ley 11717 y sus modificatorias, sin perjuicio de otras sanciones que pudieran estar contempladas en la legislación vigente.</text:span></text:p>
      <text:p text:style-name="P18"><text:span text:style-name="T12">ARTÍCULO 1</text:span><text:span text:style-name="T16">4</text:span><text:span text:style-name="T12"> – Gradualidad. </text:span><text:span text:style-name="T1">La Autoridad de Aplicación graduará la multa a aplicarse teniendo en cuenta la gravedad de la infracción, las consecuencias dañosas que la misma haya causado a la propiedad </text:span><text:span text:style-name="T8">afectada, </text:span><text:span text:style-name="T41">propiedad </text:span><text:span text:style-name="T42">de </text:span><text:span text:style-name="T35">terceros </text:span><text:span text:style-name="T1">o al ambiente, los daños y peligros potenciales a la seguridad física de otras personas, los antecedentes de infracciones ya cometidas y toda otra circunstancia relevante a tales efectos.</text:span></text:p>
      <text:p text:style-name="P7"/>
      <text:p text:style-name="P17"><text:span text:style-name="T12">ARTÍCULO 1</text:span><text:span text:style-name="T16">5</text:span><text:span text:style-name="T12"> –</text:span><text:span text:style-name="T1"> </text:span><text:span text:style-name="T12">Sumario.</text:span><text:span text:style-name="T1"> El incumplimiento de cualquiera de las obligaciones establecidas en la presente será investigado mediante sumario administrativo que tramitará la Autoridad de Aplicación, con sujeción a lo dispuesto por esta ley, al procedimiento que establezca la reglamentación, y a los principios básicos previstos en el artículo 27 de la ley 11717.</text:span></text:p>
      <text:p text:style-name="P7"/>
      <text:p text:style-name="P17"><text:span text:style-name="T12">ARTÍCULO 1</text:span><text:span text:style-name="T16">6</text:span><text:span text:style-name="T12"> - Actuaciones y diligencias. </text:span><text:span text:style-name="T1">En base al acta de infracción o de las actuaciones administrativas o judiciales, se dispondrá la instrucción del sumario administrativo, pudiendo disponerse, con carácter previo la agregación de actuaciones administrativas o judiciales, la realización de nuevas verificaciones o la actualización de las ya realizadas, y dictar toda providencia que permita salvar las insuficiencias, omisiones o errores de trámite.</text:span></text:p>
      <text:p text:style-name="P7"/>
      <text:p text:style-name="P17"><text:span text:style-name="T12">ARTÍCULO 1</text:span><text:span text:style-name="T16">7</text:span><text:span text:style-name="T12"> –</text:span><text:span text:style-name="T1"> </text:span><text:span text:style-name="T12">Recursos administrativos. </text:span><text:span text:style-name="T1">La resolución que imponga la sanción emitida por la Autoridad de Aplicación podrá ser recurrida de acuerdo con las previsiones del </text:span><text:span text:style-name="T10">d</text:span><text:span text:style-name="T1">ecreto 4174/2015 o la norma que en un futuro lo reemplace.</text:span></text:p>
      <text:p text:style-name="P7"/>
      <text:p text:style-name="P17"><text:span text:style-name="T12">ARTÍCULO 1</text:span><text:span text:style-name="T16">8</text:span><text:span text:style-name="T12"> - Apremio fiscal. </text:span><text:span text:style-name="T1">Si la multa no fuera pagada, la Autoridad de Aplicación promoverá el cobro por vía de apremio fiscal. A tal efecto servirá como </text:span><text:soft-page-break/><text:span text:style-name="T1">título suficiente la copia autenticada de la resolución respectiva. El cobro compulsivo podrá ser realizado por intermedio de la Asesoría Jurídica permanente de la Autoridad de Aplicación.</text:span></text:p>
      <text:p text:style-name="P7"/>
      <text:p text:style-name="P17"><text:span text:style-name="T12">ARTÍCULO 1</text:span><text:span text:style-name="T16">9</text:span><text:span text:style-name="T12"> – Ejecución de obras. </text:span><text:span text:style-name="T1">Exista o no sumario en trámite, y sin perjuicio de las sanciones que eventualmente corresponda imponer, la Autoridad de Aplicación dispondrá la ejecución inmediata de obras o trabajos, o el cumplimiento de cualquier obligación de hacer, por cuenta y a cargo de las personas infractoras o presuntamente infractoras.</text:span></text:p>
      <text:p text:style-name="P7"/>
      <text:p text:style-name="P17"><text:span text:style-name="T12">ARTICULO </text:span><text:span text:style-name="T16">20 </text:span><text:span text:style-name="T12">- Financiamiento. </text:span><text:span text:style-name="T20">El cincuenta por ciento (50%) de lo recaudado en concepto de multas </text:span><text:span text:style-name="T21">se destinará </text:span><text:span text:style-name="T20">al cumplimiento de los objetivos y finalidades de la presente ley. </text:span></text:p>
      <text:p text:style-name="P12"/>
      <text:p text:style-name="P17"><text:span text:style-name="T13">ARTÍCULO 2</text:span><text:span text:style-name="T15">1</text:span><text:span text:style-name="T13"> – </text:span><text:span text:style-name="T14">Modificación. </text:span><text:span text:style-name="T21">Incorpórase el inciso d) al artículo 31 de la ley 12969, </text:span><text:span text:style-name="T2">el </text:span><text:span text:style-name="T3">que queda </text:span><text:span text:style-name="T2">redactado de la siguiente manera:</text:span></text:p>
      <text:p text:style-name="P5"/>
      <text:p text:style-name="P5">“ARTÍCULO 31.- Fondo. Crease un Fondo de Seguridad Provincial para atender las erogaciones previstas en la presente <text:span text:style-name="T46">l</text:span>ey, que estará integrado de la siguiente forma:</text:p>
      <text:p text:style-name="P5">a) Con el dos por ciento (2%) proveniente de la recaudación del impuesto inmobiliario urbano y rural, que le corresponda a la Provincia.</text:p>
      <text:p text:style-name="P5">b) Con aportes provenientes de planes, subsidios y leyes nacionales y provinciales que se destinen a tales efectos.</text:p>
      <text:p text:style-name="P5">c) Con los créditos que otorguen las entidades financieras nacionales y extranjeras, provenientes de líneas crediticias destinadas a paliar efectos de</text:p>
      <text:p text:style-name="P5">siniestros y emergencias</text:p>
      <text:p text:style-name="P19"><text:span text:style-name="T2">d) Con el </text:span><text:span text:style-name="T22">cincuenta por ciento (50%)</text:span><text:span text:style-name="T43"> </text:span><text:span text:style-name="T2">de lo recaudado por las multas previstas por infracciones a la ley provincial de </text:span><text:span text:style-name="T4">P</text:span><text:span text:style-name="T2">revención</text:span><text:span text:style-name="T4"> de</text:span><text:span text:style-name="T2"> </text:span><text:span text:style-name="T4">I</text:span><text:span text:style-name="T2">ncendios en </text:span><text:span text:style-name="T4">Z</text:span><text:span text:style-name="T2">onas </text:span><text:span text:style-name="T4">R</text:span><text:span text:style-name="T2">urales, </text:span><text:span text:style-name="T4">Bosques, I</text:span><text:span text:style-name="T22">slas o </text:span><text:span text:style-name="T33">Á</text:span><text:span text:style-name="T22">reas </text:span><text:span text:style-name="T33">N</text:span><text:span text:style-name="T22">aturales </text:span><text:span text:style-name="T33">P</text:span><text:span text:style-name="T22">rotegidas”.</text:span></text:p>
      <text:p text:style-name="P11"/>
      <text:p text:style-name="P18"><text:soft-page-break/><text:span text:style-name="T12">ARTÍCULO 2</text:span><text:span text:style-name="T16">2</text:span><text:span text:style-name="T12"> – Reglamentación. </text:span><text:span text:style-name="T1">La presente ley será reglamentada por el Poder Ejecutivo provincial dentro de los 180 días de promulgada. </text:span></text:p>
      <text:p text:style-name="P8"/>
      <text:p text:style-name="P18"><text:span text:style-name="T12">ARTÍCULO 2</text:span><text:span text:style-name="T16">3 </text:span><text:span text:style-name="T12">- </text:span><text:span text:style-name="T1">Comuníquese al Poder Ejecutivo. </text:span></text:p>
      <text:p text:style-name="P15"/>
      <text:p text:style-name="P18"><text:span text:style-name="T44">Sala de Comisión, </text:span><text:span text:style-name="T45">12 de agosto </text:span><text:span text:style-name="T44">de 2020.- </text:span></text:p>
      <text:p text:style-name="P6"/>
      <text:p text:style-name="P27">FIRMANTES: HYNES – BOSCAROL – BRUERA – DEL FRADE – MAHMUD – REAL – PERALTA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family-generic="swiss"/>
    <style:font-face style:name="SimSun" svg:font-family="SimSun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A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A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559bca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559bca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248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fo:background-color="transparent" style:dynamic-spacing="true" draw:fill="none" draw:fill-color="#729fcf"/>
      </style:header-style>
      <style:footer-style>
        <style:header-footer-properties fo:min-height="1.61cm" fo:margin-left="0cm" fo:margin-right="0cm" fo:margin-top="1.5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981cm" svg:y="-2.388cm" svg:width="8.386cm" svg:height="2.062cm" draw:z-index="6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cycles>68</meta:editing-cycles>
    <meta:creation-date>2020-08-07T12:01:00</meta:creation-date>
    <dc:date>2020-08-13T11:56:22.705647797</dc:date>
    <meta:editing-duration>PT4H9M21S</meta:editing-duration>
    <meta:generator>LibreOffice/6.3.5.2$Linux_X86_64 LibreOffice_project/30$Build-2</meta:generator>
    <meta:print-date>2020-08-13T09:31:30.145969418</meta:print-date>
    <meta:document-statistic meta:table-count="0" meta:image-count="1" meta:object-count="0" meta:page-count="7" meta:paragraph-count="48" meta:word-count="1581" meta:character-count="10427" meta:non-whitespace-character-count="8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